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rsid="00001db4" officeooo:paragraph-rsid="00001db4" style:font-size-asian="15.75pt" style:font-size-complex="18pt"/>
    </style:style>
    <style:style style:name="P2" style:family="paragraph" style:parent-style-name="Text_20_body">
      <style:text-properties fo:font-size="18pt" officeooo:rsid="00001db4" officeooo:paragraph-rsid="00074c84" style:font-size-asian="15.75pt" style:font-size-complex="18pt"/>
    </style:style>
    <style:style style:name="P3" style:family="paragraph" style:parent-style-name="Text_20_body">
      <style:text-properties fo:font-size="18pt" officeooo:rsid="00002c2b" officeooo:paragraph-rsid="00002c2b" style:font-size-asian="15.75pt" style:font-size-complex="18pt"/>
    </style:style>
    <style:style style:name="P4" style:family="paragraph" style:parent-style-name="Text_20_body">
      <style:paragraph-properties fo:line-height="200%"/>
      <style:text-properties fo:font-size="18pt" officeooo:rsid="00002c2b" officeooo:paragraph-rsid="0002ce22" style:font-size-asian="15.75pt" style:font-size-complex="18pt"/>
    </style:style>
    <style:style style:name="P5" style:family="paragraph" style:parent-style-name="Text_20_body">
      <style:paragraph-properties fo:line-height="100%"/>
      <style:text-properties fo:font-size="18pt" officeooo:rsid="00002c2b" officeooo:paragraph-rsid="0002ce22" style:font-size-asian="15.75pt" style:font-size-complex="18pt"/>
    </style:style>
    <style:style style:name="P6" style:family="paragraph" style:parent-style-name="Text_20_body">
      <style:text-properties fo:font-size="18pt" fo:font-weight="normal" officeooo:rsid="00002c2b" officeooo:paragraph-rsid="00002c2b" style:font-size-asian="15.75pt" style:font-weight-asian="normal" style:font-size-complex="18pt" style:font-weight-complex="normal"/>
    </style:style>
    <style:style style:name="P7" style:family="paragraph" style:parent-style-name="Text_20_body">
      <style:text-properties fo:font-size="18pt" fo:font-weight="normal" officeooo:rsid="0002ce22" officeooo:paragraph-rsid="0002ce22" style:font-size-asian="15.75pt" style:font-weight-asian="normal" style:font-size-complex="18pt" style:font-weight-complex="normal"/>
    </style:style>
    <style:style style:name="P8" style:family="paragraph" style:parent-style-name="Text_20_body">
      <style:text-properties officeooo:paragraph-rsid="00002c2b"/>
    </style:style>
    <style:style style:name="P9" style:family="paragraph" style:parent-style-name="Text_20_body">
      <style:text-properties fo:font-weight="bold" officeooo:rsid="00002c2b" officeooo:paragraph-rsid="00002c2b" style:font-weight-asian="bold" style:font-weight-complex="bold"/>
    </style:style>
    <style:style style:name="P10" style:family="paragraph" style:parent-style-name="Text_20_body">
      <style:paragraph-properties fo:line-height="200%"/>
      <style:text-properties fo:font-weight="bold" officeooo:rsid="00002c2b" officeooo:paragraph-rsid="00002c2b" style:font-weight-asian="bold" style:font-weight-complex="bold"/>
    </style:style>
    <style:style style:name="P11" style:family="paragraph" style:parent-style-name="Title">
      <style:text-properties fo:font-size="28pt" style:font-size-asian="28pt" style:font-size-complex="28pt"/>
    </style:style>
    <style:style style:name="T1" style:family="text">
      <style:text-properties officeooo:rsid="00002c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18pt" officeooo:rsid="00002c2b" style:font-size-asian="15.75pt" style:font-size-complex="18pt"/>
    </style:style>
    <style:style style:name="T5" style:family="text">
      <style:text-properties fo:font-size="18pt" officeooo:rsid="00001db4" style:font-size-asian="15.75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41163"/>
    </style:style>
    <style:style style:name="T8" style:family="text">
      <style:text-properties officeooo:rsid="000509be"/>
    </style:style>
    <style:style style:name="T9" style:family="text">
      <style:text-properties officeooo:rsid="00074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ndenempfehlung</text:p>
      <text:p text:style-name="P9"><text:span text:style-name="T4"/></text:p>
      <text:p text:style-name="P10"><text:span text:style-name="T3"><text:tab/>Getränke</text:span></text:p>
      <text:p text:style-name="P8"><text:span text:style-name="T4">Mineralwasser:<text:tab/><text:tab/><text:tab/><text:tab/><text:tab/><text:tab/>kostenlos</text:span></text:p>
      <text:p text:style-name="P1"><text:span text:style-name="T9">Club</text:span> Mate: <text:tab/><text:tab/><text:tab/><text:tab/><text:tab/><text:tab/>1.50 €</text:p>
      <text:p text:style-name="P1">Club Mate Cola: <text:tab/><text:tab/><text:tab/><text:tab/><text:tab/>1.50 <text:span text:style-name="T1">€</text:span></text:p>
      <text:p text:style-name="P1">Mio Mio Mate:<text:tab/><text:tab/><text:tab/><text:tab/><text:tab/><text:tab/>1.50 €</text:p>
      <text:p text:style-name="P3">Apfelschorle/Zitrone/Orange:<text:tab/><text:tab/>1.00 €</text:p>
      <text:p text:style-name="P3"/>
      <text:p text:style-name="P3">Gekochter Tee:<text:tab/><text:tab/><text:tab/><text:tab/><text:tab/><text:tab/>kostenlos<text:line-break/><text:span text:style-name="T6">(Teebeutel befinden sich im Schrank)</text:span></text:p>
      <text:p text:style-name="P5"/>
      <text:p text:style-name="P4"><text:span text:style-name="T2"><text:tab/>Essen</text:span></text:p>
      <text:p text:style-name="P6">Eis:<text:tab/><text:tab/><text:tab/><text:tab/><text:tab/><text:tab/><text:tab/><text:tab/><text:tab/>0.80 €</text:p>
      <text:p text:style-name="P7">Chips:<text:tab/><text:tab/><text:tab/><text:tab/><text:tab/><text:tab/><text:tab/><text:tab/>1.00 €</text:p>
      <text:p text:style-name="P7"><text:span text:style-name="T8">andere Dinge</text:span>:<text:tab/><text:tab/><text:tab/><text:tab/><text:tab/><text:tab/>siehe Beschriftun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8:20:07.471966977</meta:creation-date>
    <dc:date>2018-03-06T18:59:00.281334952</dc:date>
    <meta:editing-duration>PT28M12S</meta:editing-duration>
    <meta:editing-cycles>7</meta:editing-cycles>
    <meta:generator>LibreOffice/6.0.1.1$Linux_X86_64 LibreOffice_project/00m0$Build-1</meta:generator>
    <meta:document-statistic meta:table-count="0" meta:image-count="0" meta:object-count="0" meta:page-count="1" meta:paragraph-count="12" meta:word-count="40" meta:character-count="314" meta:non-whitespace-character-count="237"/>
  </office:meta>
</office:document-meta>
</file>