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wise" svg:font-family="Bitwise" style:font-pitch="variable"/>
    <style:font-face style:name="Computerfont" svg:font-family="Computerfont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itwise" fo:font-size="40pt" officeooo:rsid="001d9006" officeooo:paragraph-rsid="001d9006" style:font-size-asian="40pt" style:font-size-complex="40pt"/>
    </style:style>
    <style:style style:name="P2" style:family="paragraph" style:parent-style-name="Standard">
      <style:text-properties style:font-name="Computerfont" fo:font-size="40pt" officeooo:rsid="001d9006" officeooo:paragraph-rsid="001d9006" style:font-size-asian="40pt" style:font-size-complex="40pt"/>
    </style:style>
    <style:style style:name="P3" style:family="paragraph" style:parent-style-name="Standard">
      <style:text-properties style:font-name="DejaVu Serif" fo:font-size="18pt" officeooo:rsid="001d9006" officeooo:paragraph-rsid="001d9006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twise</text:p>
      <text:p text:style-name="P1">1 2 3 4 5 6 7 8 9 0</text:p>
      <text:p text:style-name="P1"/>
      <text:p text:style-name="P3">Computerfont</text:p>
      <text:p text:style-name="P2">a b c d e f g h i j k l m n o p q r s t u v w x y z ä ö ü <text:s/>ß</text:p>
      <text:p text:style-name="P2"/>
      <text:p text:style-name="P2">A B C D E F G H I J K L M N O P Q R S T U V W X Y Z Ä Ö Ü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wise" svg:font-family="Bitwise" style:font-pitch="variable"/>
    <style:font-face style:name="Computerfont" svg:font-family="Computerfont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en </meta:initial-creator>
    <meta:creation-date>2014-12-03T19:47:01.595332480</meta:creation-date>
    <meta:printed-by>Alien </meta:printed-by>
    <meta:print-date>2014-12-03T19:50:14.637294549</meta:print-date>
    <dc:date>2014-12-03T19:50:41.242911464</dc:date>
    <dc:creator>Alien </dc:creator>
    <meta:editing-duration>PT3M39S</meta:editing-duration>
    <meta:editing-cycles>1</meta:editing-cycles>
    <meta:document-statistic meta:table-count="0" meta:image-count="0" meta:object-count="0" meta:page-count="1" meta:paragraph-count="5" meta:word-count="71" meta:character-count="156" meta:non-whitespace-character-count="88"/>
    <meta:generator>LibreOffice/4.3.3.2$Linux_X86_64 LibreOffice_project/430m0$Build-2</meta:generator>
  </office:meta>
</office:document-meta>
</file>